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8.795cm" style:rel-column-width="32768*"/>
    </style:style>
    <style:style style:name="Table1.B" style:family="table-column">
      <style:table-column-properties style:column-width="8.795cm" style:rel-column-width="32767*"/>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left="none" fo:border-right="0.002cm solid #000000" fo:border-top="0.002cm solid #000000" fo:border-bottom="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none"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text-properties fo:font-weight="normal" style:font-weight-asian="normal" style:font-weight-complex="normal"/>
    </style:style>
    <style:style style:name="P4" style:family="paragraph" style:parent-style-name="Standard">
      <style:paragraph-properties fo:break-before="pag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Course:</text:span> Evolution of Language</text:p>
      <text:p text:style-name="Standard"><text:span text:style-name="T2">Lecturer:</text:span> Jelle Zuidema</text:p>
      <text:p text:style-name="Standard"><text:span text:style-name="T2">Contact:</text:span> zuidema@uva.nl</text:p>
      <text:p text:style-name="Standard"><text:span text:style-name="T2">Credits:</text:span> 6 ECTS</text:p>
      <text:p text:style-name="Standard"/>
      <text:p text:style-name="P1">Assessment:</text:p>
      <text:p text:style-name="Standard"><text:span text:style-name="T3">Exam</text:span> (50%), Presentation (25%), Participation (25%)</text:p>
      <text:p text:style-name="Standard"/>
      <text:p text:style-name="P1">Textbook:</text:p>
      <text:p text:style-name="Standard">W. Tecumseh Fitch,The Evolution of Language, Cambridge University Press, 2010.</text:p>
      <text:p text:style-name="Standard">ISBN 052185993X, 9780521859936. Additional readings to be distributed on Blackboard.</text:p>
      <text:p text:style-name="Standard"/>
      <text:p text:style-name="P1">Schedule:</text:p>
      <text:p text:style-name="P2">Week 1. L. Design Features of Language &amp; Animal Communication</text:p>
      <text:p text:style-name="P2">Fitch (2010), chapter 1, 4</text:p>
      <text:p text:style-name="P2"/>
      <text:p text:style-name="P2">Week 2. L. Evolutionary Theory. Computer lab: Simulated Evolution.</text:p>
      <text:p text:style-name="P2">Fitch (2010), chapter 2</text:p>
      <text:p text:style-name="P2"/>
      <text:p text:style-name="P2">Week 3. L. Language &amp; Linguistics</text:p>
      <text:p text:style-name="P2">Fitch (2010), chapter 3</text:p>
      <text:p text:style-name="P2">Q&amp;A session about chapters 1-4 and extended abstract assignment.</text:p>
      <text:p text:style-name="P2"/>
      <text:p text:style-name="P2">Week 4. L. Human origins</text:p>
      <text:p text:style-name="P2">Fitch (2010), chapter 5,6,7</text:p>
      <text:p text:style-name="P2">Monday 24/2: Hand-in <text:span text:style-name="T5">three</text:span> anonymized copies of an <text:span text:style-name="T1">extended abstract</text:span> (600-800 words) for your presentation at the Presentation Day. Include a word count. You will each receive two such abstracts for the <text:span text:style-name="T1">commentary </text:span><text:span text:style-name="T4">assignment.</text:span></text:p>
      <text:p text:style-name="P2"/>
      <text:p text:style-name="P2">Week 5. L. FoxP2. Computer lab: Phylogenetic Trees.</text:p>
      <text:p text:style-name="P2">Fitch (2010), chapter 8,9 </text:p>
      <text:p text:style-name="P2">Wednesday 5/3: Hand-in <text:span text:style-name="T5">three</text:span><text:span text:style-name="T1"> </text:span><text:span text:style-name="T4">anonymized copies of each of your </text:span><text:span text:style-name="T5">two</text:span><text:span text:style-name="T1"> peer commentaries</text:span><text:span text:style-name="T4"> (300-400 words). I.e., you bring 6 sheets of paper to class (the computer lab).</text:span></text:p>
      <text:p text:style-name="P2"/>
      <text:p text:style-name="P2">Week 6. L. Computer Models of the Evolution of Speech (guest lecture Bart de Boer)</text:p>
      <text:p text:style-name="P2">Fitch (2010), chapter 10</text:p>
      <text:p text:style-name="P2"/>
      <text:p text:style-name="P2">Week 7. L. Cultural Evolution and Language Evolution Scenarios</text:p>
      <text:p text:style-name="P2">Fitch (2010), chapter 11, 12, Glossary</text:p>
      <text:p text:style-name="P2">Q&amp;A session about chapters 5-12 and exam.</text:p>
      <text:p text:style-name="P2"/>
      <text:p text:style-name="P2"/>
      <text:p text:style-name="P2">Suggested topics of the presentations: The theories of the evolution of language of</text:p>
      <table:table table:name="Table1" table:style-name="Table1">
        <table:table-column table:style-name="Table1.A"/>
        <table:table-column table:style-name="Table1.B"/>
        <table:table-row>
          <table:table-cell table:style-name="Table1.A1" office:value-type="string">
            <text:list xml:id="list8984888207171115286" text:style-name="L1">
              <text:list-item>
                <text:p text:style-name="P3">Noam Chomsky</text:p>
              </text:list-item>
            </text:list>
          </table:table-cell>
          <table:table-cell table:style-name="Table1.B1" office:value-type="string">
            <text:list xml:id="list34682994" text:continue-numbering="true" text:style-name="L1">
              <text:list-item>
                <text:p text:style-name="P3">Steven Pinker</text:p>
              </text:list-item>
            </text:list>
          </table:table-cell>
        </table:table-row>
        <table:table-row>
          <table:table-cell table:style-name="Table1.A2" office:value-type="string">
            <text:list xml:id="list34653758" text:continue-numbering="true" text:style-name="L1">
              <text:list-item>
                <text:p text:style-name="P3">Ray Jackendoff</text:p>
              </text:list-item>
            </text:list>
          </table:table-cell>
          <table:table-cell table:style-name="Table1.B2" office:value-type="string">
            <text:list xml:id="list34667585" text:continue-numbering="true" text:style-name="L1">
              <text:list-item>
                <text:p text:style-name="P3">Michael Tomasello</text:p>
              </text:list-item>
            </text:list>
          </table:table-cell>
        </table:table-row>
        <table:table-row>
          <table:table-cell table:style-name="Table1.A2" office:value-type="string">
            <text:list xml:id="list34657275" text:continue-numbering="true" text:style-name="L1">
              <text:list-item>
                <text:p text:style-name="P3">Dean Falk</text:p>
              </text:list-item>
            </text:list>
          </table:table-cell>
          <table:table-cell table:style-name="Table1.B2" office:value-type="string">
            <text:list xml:id="list34658235" text:continue-numbering="true" text:style-name="L1">
              <text:list-item>
                <text:p text:style-name="P3">Simon Kirby</text:p>
              </text:list-item>
            </text:list>
          </table:table-cell>
        </table:table-row>
        <table:table-row>
          <table:table-cell table:style-name="Table1.A2" office:value-type="string">
            <text:list xml:id="list34669342" text:continue-numbering="true" text:style-name="L1">
              <text:list-item>
                <text:p text:style-name="P3">Michael Arbib</text:p>
              </text:list-item>
            </text:list>
          </table:table-cell>
          <table:table-cell table:style-name="Table1.B2" office:value-type="string">
            <text:list xml:id="list34674366" text:continue-numbering="true" text:style-name="L1">
              <text:list-item>
                <text:p text:style-name="P3">Charles Darwin </text:p>
              </text:list-item>
            </text:list>
          </table:table-cell>
        </table:table-row>
        <text:soft-page-break/>
        <table:table-row>
          <table:table-cell table:style-name="Table1.A2" office:value-type="string">
            <text:list xml:id="list34680181" text:continue-numbering="true" text:style-name="L1">
              <text:list-item>
                <text:p text:style-name="P3">Terrence Deacon</text:p>
              </text:list-item>
            </text:list>
          </table:table-cell>
          <table:table-cell table:style-name="Table1.B2" office:value-type="string">
            <text:list xml:id="list34667449" text:continue-numbering="true" text:style-name="L1">
              <text:list-item>
                <text:p text:style-name="P3">Ann Senghas</text:p>
              </text:list-item>
            </text:list>
          </table:table-cell>
        </table:table-row>
      </table:table>
      <text:p text:style-name="P4">Goals:</text:p>
      <text:p text:style-name="Standard">Learning about major theories about the origins of language. Learning about major sources of evidence for these theories, including recent developments in linguistics, computational modelling, and behavioral biology and human and animal genetics. Learning to critically assess the support for various theories.</text:p>
      <text:p text:style-name="Standard"/>
      <text:p text:style-name="P1">Description:</text:p>
      <text:p text:style-name="Standard">All animals communicate, but only humans have language. Why do children learn natural language spontaneously and reliably, while other animals fail at even the most basic language tasks? Why do the differences between humans and other animals seem so profound at the level of the language system, while we see so many commonalities at the level of perception, pattern recognition and brain functions? In this course we survey different theories of the origins of language. We discuss evidence for and against these theories from a variety of sources, including from the archeological record, linguistic theory, behavioral biology and human and animal genetics. We focus on recent developments in these field. One such development is a series of computational models and experiments revealing a role for cultural evolution in language origins. Another development is the discovery of the FoxP2-gene, its supposed role in language and speech, and the variants of this gene in the Neanderthal and songbird genome.</text:p>
      <text:p text:style-name="Standard"/>
      <text:p text:style-name="Standard"><draw:frame draw:style-name="fr1" draw:name="Object1" text:anchor-type="paragraph" svg:x="0.037cm" svg:y="0.485cm" svg:width="17.577cm" svg:height="6.696cm" draw:z-index="0"><draw:object xlink:href="./Object 1" xlink:type="simple" xlink:show="embed" xlink:actuate="onLoad"/><draw:image xlink:href="./ObjectReplacements/Object 1"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lle Zuidema</meta:initial-creator>
    <meta:creation-date>2014-02-02T13:05:11.13</meta:creation-date>
    <dc:date>2014-02-02T14:51:08.34</dc:date>
    <dc:creator>Jelle Zuidema</dc:creator>
    <meta:editing-duration>PT1H45M57S</meta:editing-duration>
    <meta:editing-cycles>2</meta:editing-cycles>
    <meta:generator>OpenOffice/4.0.0$Win32 OpenOffice.org_project/400m3$Build-9702</meta:generator>
    <meta:document-statistic meta:table-count="1" meta:image-count="0" meta:object-count="1" meta:page-count="3" meta:paragraph-count="43" meta:word-count="455" meta:character-count="295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3728in"/>
    </style:style>
    <style:style style:name="co3" style:family="table-column">
      <style:table-column-properties fo:break-before="auto" style:column-width="0.8209in"/>
    </style:style>
    <style:style style:name="co4" style:family="table-column">
      <style:table-column-properties fo:break-before="auto" style:column-width="0.4717in"/>
    </style:style>
    <style:style style:name="co5" style:family="table-column">
      <style:table-column-properties fo:break-before="auto" style:column-width="0.4827in"/>
    </style:style>
    <style:style style:name="co6" style:family="table-column">
      <style:table-column-properties fo:break-before="auto" style:column-width="2.2193in"/>
    </style:style>
    <style:style style:name="co7" style:family="table-column">
      <style:table-column-properties fo:break-before="auto" style:column-width="1.3346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number-columns-repeated="8"/>
        </table:table-row>
        <table:table-row table:style-name="ro2">
          <table:table-cell table:number-columns-repeated="2"/>
          <table:table-cell office:value-type="string">
            <text:p>Dag</text:p>
          </table:table-cell>
          <table:table-cell office:value-type="string">
            <text:p>Datum</text:p>
          </table:table-cell>
          <table:table-cell office:value-type="string">
            <text:p>Start</text:p>
          </table:table-cell>
          <table:table-cell office:value-type="string">
            <text:p>Einde</text:p>
          </table:table-cell>
          <table:table-cell office:value-type="string">
            <text:p>Locatie</text:p>
          </table:table-cell>
          <table:table-cell office:value-type="string">
            <text:p>Opmerkingen</text:p>
          </table:table-cell>
        </table:table-row>
        <table:table-row table:style-name="ro2">
          <table:table-cell table:number-columns-repeated="2"/>
          <table:table-cell office:value-type="string">
            <text:p>ma</text:p>
          </table:table-cell>
          <table:table-cell office:value-type="string">
            <text:p>2014-02-03</text:p>
          </table:table-cell>
          <table:table-cell office:value-type="string">
            <text:p>15:00</text:p>
          </table:table-cell>
          <table:table-cell office:value-type="string">
            <text:p>17:00</text:p>
          </table:table-cell>
          <table:table-cell office:value-type="string">
            <text:p>OMHP EK.01A</text:p>
          </table:table-cell>
          <table:table-cell office:value-type="string">
            <text:p>hoorcollege</text:p>
          </table:table-cell>
        </table:table-row>
        <table:table-row table:style-name="ro1">
          <table:table-cell table:number-columns-repeated="8"/>
        </table:table-row>
        <table:table-row table:style-name="ro2">
          <table:table-cell table:number-columns-repeated="2"/>
          <table:table-cell office:value-type="string">
            <text:p>ma</text:p>
          </table:table-cell>
          <table:table-cell office:value-type="string">
            <text:p>2014-02-10</text:p>
          </table:table-cell>
          <table:table-cell office:value-type="string">
            <text:p>15:00</text:p>
          </table:table-cell>
          <table:table-cell office:value-type="string">
            <text:p>17:00</text:p>
          </table:table-cell>
          <table:table-cell office:value-type="string">
            <text:p>OMHP EK.01A</text:p>
          </table:table-cell>
          <table:table-cell office:value-type="string">
            <text:p>hoorcollege</text:p>
          </table:table-cell>
        </table:table-row>
        <table:table-row table:style-name="ro2">
          <table:table-cell table:number-columns-repeated="2"/>
          <table:table-cell office:value-type="string">
            <text:p>wo</text:p>
          </table:table-cell>
          <table:table-cell office:value-type="string">
            <text:p>2014-02-12</text:p>
          </table:table-cell>
          <table:table-cell office:value-type="string">
            <text:p>15:00</text:p>
          </table:table-cell>
          <table:table-cell office:value-type="string">
            <text:p>17:00</text:p>
          </table:table-cell>
          <table:table-cell office:value-type="string">
            <text:p>P.C. Hoofthuis 0.05 (Mediatheek)</text:p>
          </table:table-cell>
          <table:table-cell office:value-type="string">
            <text:p>computerpracticum</text:p>
          </table:table-cell>
        </table:table-row>
        <table:table-row table:style-name="ro1">
          <table:table-cell table:number-columns-repeated="8"/>
        </table:table-row>
        <table:table-row table:style-name="ro2">
          <table:table-cell table:number-columns-repeated="2"/>
          <table:table-cell office:value-type="string">
            <text:p>ma</text:p>
          </table:table-cell>
          <table:table-cell office:value-type="string">
            <text:p>2014-02-17</text:p>
          </table:table-cell>
          <table:table-cell office:value-type="string">
            <text:p>15:00</text:p>
          </table:table-cell>
          <table:table-cell office:value-type="string">
            <text:p>17:00</text:p>
          </table:table-cell>
          <table:table-cell office:value-type="string">
            <text:p>OMHP EK.01A</text:p>
          </table:table-cell>
          <table:table-cell office:value-type="string">
            <text:p>hoorcollege</text:p>
          </table:table-cell>
        </table:table-row>
        <table:table-row table:style-name="ro2">
          <table:table-cell table:number-columns-repeated="2"/>
          <table:table-cell office:value-type="string">
            <text:p>wo</text:p>
          </table:table-cell>
          <table:table-cell office:value-type="string">
            <text:p>2014-02-19</text:p>
          </table:table-cell>
          <table:table-cell office:value-type="string">
            <text:p>15:00</text:p>
          </table:table-cell>
          <table:table-cell office:value-type="string">
            <text:p>17:00</text:p>
          </table:table-cell>
          <table:table-cell office:value-type="string">
            <text:p>OMHP A1.18D</text:p>
          </table:table-cell>
          <table:table-cell office:value-type="string">
            <text:p>werkcollege</text:p>
          </table:table-cell>
        </table:table-row>
        <table:table-row table:style-name="ro1">
          <table:table-cell table:number-columns-repeated="8"/>
        </table:table-row>
        <table:table-row table:style-name="ro2">
          <table:table-cell table:number-columns-repeated="2"/>
          <table:table-cell office:value-type="string">
            <text:p>ma</text:p>
          </table:table-cell>
          <table:table-cell office:value-type="string">
            <text:p>2014-02-24</text:p>
          </table:table-cell>
          <table:table-cell office:value-type="string">
            <text:p>15:00</text:p>
          </table:table-cell>
          <table:table-cell office:value-type="string">
            <text:p>17:00</text:p>
          </table:table-cell>
          <table:table-cell office:value-type="string">
            <text:p>OMHP EK.01A</text:p>
          </table:table-cell>
          <table:table-cell office:value-type="string">
            <text:p>hoorcollege</text:p>
          </table:table-cell>
        </table:table-row>
        <table:table-row table:style-name="ro1">
          <table:table-cell table:number-columns-repeated="8"/>
        </table:table-row>
        <table:table-row table:style-name="ro2">
          <table:table-cell table:number-columns-repeated="2"/>
          <table:table-cell office:value-type="string">
            <text:p>ma</text:p>
          </table:table-cell>
          <table:table-cell office:value-type="string">
            <text:p>2014-03-03</text:p>
          </table:table-cell>
          <table:table-cell office:value-type="string">
            <text:p>15:00</text:p>
          </table:table-cell>
          <table:table-cell office:value-type="string">
            <text:p>17:00</text:p>
          </table:table-cell>
          <table:table-cell office:value-type="string">
            <text:p>OMHP EK.01A</text:p>
          </table:table-cell>
          <table:table-cell office:value-type="string">
            <text:p>hoorcollege</text:p>
          </table:table-cell>
        </table:table-row>
        <table:table-row table:style-name="ro2">
          <table:table-cell table:number-columns-repeated="2"/>
          <table:table-cell office:value-type="string">
            <text:p>wo</text:p>
          </table:table-cell>
          <table:table-cell office:value-type="string">
            <text:p>2014-03-05</text:p>
          </table:table-cell>
          <table:table-cell office:value-type="string">
            <text:p>15:00</text:p>
          </table:table-cell>
          <table:table-cell office:value-type="string">
            <text:p>17:00</text:p>
          </table:table-cell>
          <table:table-cell office:value-type="string">
            <text:p>P.C. Hoofthuis 0.05 (Mediatheek)</text:p>
          </table:table-cell>
          <table:table-cell office:value-type="string">
            <text:p>computerpracticum</text:p>
          </table:table-cell>
        </table:table-row>
        <table:table-row table:style-name="ro1">
          <table:table-cell table:number-columns-repeated="8"/>
        </table:table-row>
        <table:table-row table:style-name="ro2">
          <table:table-cell table:number-columns-repeated="2"/>
          <table:table-cell office:value-type="string">
            <text:p>ma</text:p>
          </table:table-cell>
          <table:table-cell office:value-type="string">
            <text:p>2014-03-10</text:p>
          </table:table-cell>
          <table:table-cell office:value-type="string">
            <text:p>15:00</text:p>
          </table:table-cell>
          <table:table-cell office:value-type="string">
            <text:p>17:00</text:p>
          </table:table-cell>
          <table:table-cell office:value-type="string">
            <text:p>OMHP EK.01A</text:p>
          </table:table-cell>
          <table:table-cell office:value-type="string">
            <text:p>hoorcollege</text:p>
          </table:table-cell>
        </table:table-row>
        <table:table-row table:style-name="ro2">
          <table:table-cell table:number-columns-repeated="2"/>
          <table:table-cell office:value-type="string">
            <text:p>wo</text:p>
          </table:table-cell>
          <table:table-cell office:value-type="string">
            <text:p>2014-03-12</text:p>
          </table:table-cell>
          <table:table-cell office:value-type="string">
            <text:p>09:00</text:p>
          </table:table-cell>
          <table:table-cell office:value-type="string">
            <text:p>17:00</text:p>
          </table:table-cell>
          <table:table-cell office:value-type="string">
            <text:p>REC-M S.01</text:p>
          </table:table-cell>
          <table:table-cell office:value-type="string">
            <text:p>presentatie</text:p>
          </table:table-cell>
        </table:table-row>
        <table:table-row table:style-name="ro1">
          <table:table-cell table:number-columns-repeated="8"/>
        </table:table-row>
        <table:table-row table:style-name="ro2">
          <table:table-cell table:number-columns-repeated="2"/>
          <table:table-cell office:value-type="string">
            <text:p>ma</text:p>
          </table:table-cell>
          <table:table-cell office:value-type="string">
            <text:p>2014-03-17</text:p>
          </table:table-cell>
          <table:table-cell office:value-type="string">
            <text:p>15:00</text:p>
          </table:table-cell>
          <table:table-cell office:value-type="string">
            <text:p>17:00</text:p>
          </table:table-cell>
          <table:table-cell office:value-type="string">
            <text:p>OMHP EK.01A</text:p>
          </table:table-cell>
          <table:table-cell office:value-type="string">
            <text:p>hoorcollege</text:p>
          </table:table-cell>
        </table:table-row>
        <table:table-row table:style-name="ro2">
          <table:table-cell table:number-columns-repeated="2"/>
          <table:table-cell office:value-type="string">
            <text:p>wo</text:p>
          </table:table-cell>
          <table:table-cell office:value-type="string">
            <text:p>2014-03-19</text:p>
          </table:table-cell>
          <table:table-cell office:value-type="string">
            <text:p>15:00</text:p>
          </table:table-cell>
          <table:table-cell office:value-type="string">
            <text:p>17:00</text:p>
          </table:table-cell>
          <table:table-cell office:value-type="string">
            <text:p>OMHP A1.18D</text:p>
          </table:table-cell>
          <table:table-cell office:value-type="string">
            <text:p>werkcollege</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2">02/02/2014</text:date>, <text:time>14:51:08</text:time></text:p>
        </style:region-right>
      </style:header>
      <style:header-left style:display="false"/>
      <style:footer>
        <text:p>Page <text:page-number>1</text:page-number> / <text:page-count>99</text:page-count></text:p>
      </style:footer>
      <style:footer-left style:display="false"/>
    </style:master-page>
  </office:master-styles>
</office:document-styles>
</file>